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fo:color="#21271A" fo:font-size="18pt" style:font-size-asian="18pt" style:font-size-complex="18pt" style:language-asian="ro" style:country-asian="RO"/>
    </style:style>
    <style:style style:name="P2" style:parent-style-name="Normal" style:family="paragraph">
      <style:paragraph-properties fo:text-align="center" fo:margin-top="0.0694in" fo:margin-bottom="0.0694in" fo:line-height="100%"/>
      <style:text-properties style:font-name="Times New Roman" style:font-name-asian="Times New Roman" fo:color="#21271A" fo:font-size="18pt" style:font-size-asian="18pt" style:font-size-complex="18pt" style:language-asian="ro" style:country-asian="RO"/>
    </style:style>
    <style:style style:name="P3" style:parent-style-name="Normal" style:family="paragraph">
      <style:paragraph-properties fo:margin-top="0.0694in" fo:margin-bottom="0.0694in" fo:line-height="100%"/>
      <style:text-properties style:font-name="Times New Roman" style:font-name-asian="Times New Roman" fo:color="#21271A" fo:font-size="16pt" style:font-size-asian="16pt" style:font-size-complex="16pt" style:language-asian="ro" style:country-asian="RO"/>
    </style:style>
    <style:style style:name="P4" style:parent-style-name="Normal" style:family="paragraph">
      <style:paragraph-properties fo:margin-top="0.0694in" fo:margin-bottom="0.0694in" fo:line-height="100%"/>
      <style:text-properties style:font-name="Times New Roman" style:font-name-asian="Times New Roman" fo:color="#21271A" fo:font-size="16pt" style:font-size-asian="16pt" style:font-size-complex="16pt" style:language-asian="ro" style:country-asian="RO"/>
    </style:style>
    <style:style style:name="P5" style:parent-style-name="Normal" style:family="paragraph">
      <style:paragraph-properties fo:margin-top="0.0694in" fo:margin-bottom="0.0694in" fo:line-height="100%" fo:background-color="#FFFFFF"/>
    </style:style>
    <style:style style:name="T6"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7"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8"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9"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0"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1"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2"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3"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4"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5"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6"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7"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8"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19"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0"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1"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2"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3"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4"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5"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6"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7"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8"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29"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30"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31"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32"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33"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34"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35"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36"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37" style:parent-style-name="Fontdeparagrafimplicit" style:family="text">
      <style:text-properties style:font-name="Times New Roman" style:font-name-asian="Times New Roman" fo:font-weight="bold" style:font-weight-asian="bold" style:font-weight-complex="bold" fo:color="#EE0000" style:letter-kerning="false" fo:font-size="16pt" style:font-size-asian="16pt" style:font-size-complex="16pt" style:text-underline-type="single" style:text-underline-style="solid" style:text-underline-width="auto" style:text-underline-mode="continuous" style:language-asian="ro" style:country-asian="RO"/>
    </style:style>
    <style:style style:name="T38" style:parent-style-name="Fontdeparagrafimplicit" style:family="text">
      <style:text-properties style:font-name="Times New Roman" style:font-name-asian="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language-asian="ro" style:country-asian="RO"/>
    </style:style>
    <style:style style:name="T39"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0"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1"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2"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3"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4"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5"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6"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7"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8"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T49" style:parent-style-name="Fontdeparagrafimplicit" style:family="text">
      <style:text-properties style:font-name="Times New Roman" style:font-name-asian="Times New Roman" fo:color="#000000" style:letter-kerning="false" fo:font-size="16pt" style:font-size-asian="16pt" style:font-size-complex="16pt" style:language-asian="ro" style:country-asian="RO"/>
    </style:style>
    <style:style style:name="P50" style:parent-style-name="Normal" style:family="paragraph">
      <style:text-properties style:font-name="Times New Roman" fo:color="#000000" fo:font-size="16pt" style:font-size-asian="16pt" style:font-size-complex="16pt"/>
    </style:style>
    <style:style style:name="T51" style:parent-style-name="Fontdeparagrafimplicit" style:family="text">
      <style:text-properties style:font-name="Times New Roman" fo:color="#000000" fo:font-size="16pt" style:font-size-asian="16pt" style:font-size-complex="16pt"/>
    </style:style>
    <style:style style:name="T52" style:parent-style-name="Fontdeparagrafimplicit" style:family="text">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office:automatic-styles>
  <office:body>
    <office:text text:use-soft-page-breaks="true">
      <text:h text:style-name="P1" text:outline-level="1">ANUNȚ</text:h>
      <text:h text:style-name="P2" text:outline-level="1">ÎN ATENȚIA FERMIERILOR</text:h>
      <text:h text:style-name="P3" text:outline-level="1"/>
      <text:h text:style-name="P4" text:outline-level="1">Anunț privind declararea datelor pentru înscrierea în Registrul electronic pentru monitorizarea regimului de organizare, administrare și exploatare a pajiștilor</text:h>
      <text:p text:style-name="P5"><text:span text:style-name="T6">In Monitorul Oficial nr. 1204 din 29 decembrie 2025 a fost publicată<text:s/></text:span><text:span text:style-name="T7">Legea Nr. 246/2025 din 23 decembrie 2025 pentru modificarea art. 10 alin. (2) din Ordonanţa de urgenţă a Guvernului nr. 34/2013 privind organizarea, administrarea și exploatarea pajiștilor permanente și pentru modificarea și completarea Legii fondului funciar nr. 18/1991, privind modificarea art. II din Legea nr. 32/2025 pentru modificarea art. 10 alin. (1) din Ordonanţa de urgenţă a Guvernului nr. 34/2013 privind organizarea, administrarea și exploatarea pajiștilor permanente și pentru modificarea și compl</text:span><text:span text:style-name="T8">etarea Legii fondului funciar nr. 18/1991, precum și pentru înfiinţarea Registrului electronic pentru monitorizarea regimului de organizare, administrare și exploatare a pajiștilor.</text:span><text:span text:style-name="T9"><text:line-break/></text:span><text:span text:style-name="T10"><text:line-break/></text:span><text:span text:style-name="T11">În conformitate cu prevederile art. III din Legea nr. 246/2025 din 23 decembrie 2025:</text:span><text:span text:style-name="T12"><text:line-break/></text:span><text:span text:style-name="T13"><text:line-break/></text:span><text:span text:style-name="T14">,, (1) De la data intrării în vigoare a prezentei legi se înfiinţează Registrul electronic pentru monitorizarea regimului de organizare, administrare și exploatare a pajiștilor, gestionat de Agenţia de Plăţi și Intervenţie pentru Agricultură, care trebuie să cuprindă cel puţin următoarele informaţii:</text:span><text:span text:style-name="T15"><text:line-break/></text:span><text:span text:style-name="T16"><text:line-break/></text:span><text:span text:style-name="T17">a) datele de identificare ale deţinătorului/utilizatorului pajiștii, inclusiv codul unic de identificare al fermierului înregistrat la Agenţia de Plăţi și Intervenţie pentru Agricultură;</text:span><text:span text:style-name="T18"><text:line-break/></text:span><text:span text:style-name="T19"><text:line-break/></text:span><text:span text:style-name="T20">b) forma de proprietate/deţinere suprafaţă de pajiști;</text:span><text:span text:style-name="T21"><text:line-break/></text:span><text:span text:style-name="T22"><text:line-break/></text:span><text:span text:style-name="T23">c) durata contractului de închiriere/concesiune, după caz;</text:span><text:span text:style-name="T24"><text:line-break/></text:span><text:span text:style-name="T25">d) încărcătura de animale/ha pajiște;</text:span><text:span text:style-name="T26"><text:line-break/></text:span><text:span text:style-name="T27"><text:line-break/></text:span><text:span text:style-name="T28">e) datele de identificare a terenului, respectiv suprafaţa și blocul fizic.</text:span><text:span text:style-name="T29"><text:line-break/></text:span><text:span text:style-name="T30"><text:line-break/></text:span><text:span text:style-name="T31">(2) Modelul și conţinutul Registrului electronic pentru monitorizarea regimului de organizare, administrare și exploatare a pajiștilor, prevăzut la alin. (1), procedura și instrucţiunile de completare a acestuia se aprobă prin ordin al ministrului agriculturii și dezvoltării rurale, care se publică în Monitorul Oficial al României, Partea I.</text:span><text:span text:style-name="T32"><text:line-break/></text:span><text:soft-page-break/><text:span text:style-name="T33"><text:line-break/></text:span><text:span text:style-name="T34">(3) Unităţile administrativ-teritoriale au obligaţia implementării Registrului electronic pentru monitorizarea regimului de organizare, administrare și exploatare a pajiștilor la nivel local, respectiv completarea, actualizarea și verificarea datelor cuprinse în acesta, conform procedurii și instrucţiunilor prevăzute la alin. (2).</text:span><text:span text:style-name="T35"><text:line-break/></text:span><text:span text:style-name="T36"><text:line-break/></text:span><text:span text:style-name="T37">(4) Persoanele fizice și juridice care deţin/utilizează suprafeţe de pajiști au obligaţia să declare, anual, la unitatea administrativ-teritorială pe raza căreia își au domiciliul/sediul social, între data de 5 ianuarie și ultima zi lucrătoare a lunii februarie, datele necesare completării Registrului electronic pentru monitorizarea regimului de organizare, administrare și exploatare a pajiștilor, prevăzut la alin. (1).</text:span><text:span text:style-name="T38"><text:line-break/></text:span><text:span text:style-name="T39"><text:line-break/></text:span><text:span text:style-name="T40">(5) Constituie contravenţie și se sancţionează cu amendă de la 100 lei la 500 lei, în cazul persoanelor fizice, respectiv cu amendă de la 300 lei la 1.500 lei, în cazul persoanelor juridice, următoarele fapte:</text:span><text:span text:style-name="T41"><text:line-break/></text:span><text:span text:style-name="T42"><text:line-break/></text:span><text:span text:style-name="T43">a) refuzul de a prezenta primarului sau persoanelor împuternicite de acesta documentele și evidenţele necesare în vederea verificării realităţii datelor;</text:span><text:span text:style-name="T44"><text:line-break/></text:span><text:span text:style-name="T45"><text:line-break/></text:span><text:span text:style-name="T46">b) nedeclararea la termenele și în forma stabilite de prezenta lege sau de procedura și instrucţiunile prevăzute la alin. (2).</text:span><text:span text:style-name="T47"><text:line-break/></text:span><text:span text:style-name="T48"><text:line-break/></text:span><text:span text:style-name="T49">(6) Constatarea contravenţiilor și aplicarea sancţiunilor se fac de către primar sau persoanele împuternicite de acesta, pentru contravenţiile prevăzute la alin. (5)."</text:span></text:p>
      <text:p text:style-name="P50"/>
      <text:p text:style-name="Normal"><text:span text:style-name="T51">Modelul de declarație pe propria răspundere de către capul gospodăriei sau în lipsa acestuia de un alt membru major al gospodăriei care dispune de capacitatea deplină de exercițiu se găsește la sediul Primăriei – Compartimentul Agricol, aceasta se completează, se datează, se semnează și se depune la sediul Primăriei comunei Livezile, str. Nucului nr. 2, sau pe e-mail instiuției,<text:s/></text:span><text:span text:style-name="T52">primarialivezile@yahoo.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style:style style:name="Antet" style:display-name="Ante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men Varga</meta:initial-creator>
    <dc:creator>Raluca Gabor</dc:creator>
    <meta:creation-date>2026-01-26T06:52:00Z</meta:creation-date>
    <dc:date>2026-01-26T06:52:00Z</dc:date>
    <meta:template xlink:href="Normal" xlink:type="simple"/>
    <meta:editing-cycles>2</meta:editing-cycles>
    <meta:editing-duration>PT60S</meta:editing-duration>
    <meta:document-statistic meta:page-count="2" meta:paragraph-count="7" meta:word-count="579" meta:character-count="3934" meta:row-count="28" meta:non-whitespace-character-count="3362"/>
  </office:meta>
</office:document-meta>
</file>